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3902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/>
          <table:covered-table-cell table:style-name="Default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8"/>
        </table:table-row>
        <table:table-row table:style-name="ro1">
          <table:table-cell office:value-type="string" calcext:value-type="string">
            <text:p><text:s/>176/2024</text:p>
          </table:table-cell>
          <table:table-cell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office:value-type="string" calcext:value-type="string">
            <text:p>Бован, Александра <text:s text:c="2"/></text:p>
          </table:table-cell>
          <table:table-cell table:number-columns-repeated="4"/>
          <table:table-cell table:formula="of:=IF(ISBLANK([.F9]); [.D9]; [.F9])" office:value-type="float" office:value="0" calcext:value-type="float">
            <text:p>0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0" calcext:value-type="float">
            <text:p>0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0" calcext:value-type="float">
            <text:p>0</text:p>
          </table:table-cell>
          <table:table-cell table:formula="of:=[.G9]+[.N9]" office:value-type="float" office:value="0" calcext:value-type="float">
            <text:p>0</text:p>
          </table:table-cell>
          <table:table-cell table:formula="of:=MAX([.Q9];[.R9])" office:value-type="float" office:value="0" calcext:value-type="float">
            <text:p>0</text:p>
          </table:table-cell>
          <table:table-cell table:formula="of:=IF(AND(ISBLANK([.F9]);ISBLANK([.H9])); &quot;&quot;; IF(OR([.O9]=0; [.P9]=0); 5; IF([.S9] &lt; 51; 5; IF([.S9] &lt; 61; 6; IF([.S9] &lt; 71; 7; IF([.S9] &lt; 81;8; IF([.S9] &lt; 91;9;10)))))))">
            <text:p/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office:value-type="string" calcext:value-type="string">
            <text:p>Илинчић, Душан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1]); [.D51]; [.F51])" office:value-type="float" office:value="0" calcext:value-type="float">
            <text:p>0</text:p>
          </table:table-cell>
          <table:table-cell table:number-columns-repeated="5"/>
          <table:table-cell table:formula="of:=SUM([.H51:.L51])" office:value-type="float" office:value="0" calcext:value-type="float">
            <text:p>0</text:p>
          </table:table-cell>
          <table:table-cell table:formula="of:=[.M51]/500*60" office:value-type="float" office:value="0" calcext:value-type="float">
            <text:p>0</text:p>
          </table:table-cell>
          <table:table-cell table:formula="of:=IF([.G51]&lt;16;0;1)" office:value-type="float" office:value="0" calcext:value-type="float">
            <text:p>0</text:p>
          </table:table-cell>
          <table:table-cell table:formula="of:=IF([.N51]&lt;24;0;1)" office:value-type="float" office:value="0" calcext:value-type="float">
            <text:p>0</text:p>
          </table:table-cell>
          <table:table-cell table:formula="of:=[.C51]+[.G51]+[.N51]/6*5" office:value-type="float" office:value="0" calcext:value-type="float">
            <text:p>0</text:p>
          </table:table-cell>
          <table:table-cell table:formula="of:=[.G51]+[.N51]" office:value-type="float" office:value="0" calcext:value-type="float">
            <text:p>0</text:p>
          </table:table-cell>
          <table:table-cell table:formula="of:=MAX([.Q51];[.R51])" office:value-type="float" office:value="0" calcext:value-type="float">
            <text:p>0</text:p>
          </table:table-cell>
          <table:table-cell table:formula="of:=IF(AND(ISBLANK([.F51]);ISBLANK([.H51])); &quot;&quot;; IF(OR([.O51]=0; [.P51]=0); 5; IF([.S51] &lt; 51; 5; IF([.S51] &lt; 61; 6; IF([.S51] &lt; 71; 7; IF([.S51] &lt; 81;8; IF([.S51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6]); [.D66]; [.F66])" office:value-type="float" office:value="0" calcext:value-type="float">
            <text:p>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0" calcext:value-type="float">
            <text:p>0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0" calcext:value-type="float">
            <text:p>0</text:p>
          </table:table-cell>
          <table:table-cell table:formula="of:=[.G66]+[.N66]" office:value-type="float" office:value="0" calcext:value-type="float">
            <text:p>0</text:p>
          </table:table-cell>
          <table:table-cell table:formula="of:=MAX([.Q66];[.R66])" office:value-type="float" office:value="0" calcext:value-type="float">
            <text:p>0</text:p>
          </table:table-cell>
          <table:table-cell table:formula="of:=IF(AND(ISBLANK([.F66]);ISBLANK([.H66])); &quot;&quot;; IF(OR([.O66]=0; [.P66]=0); 5; IF([.S66] &lt; 51; 5; IF([.S66] &lt; 61; 6; IF([.S66] &lt; 71; 7; IF([.S66] &lt; 81;8; IF([.S66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table:number-columns-repeated="5"/>
          <table:table-cell table:formula="of:=SUM([.H88:.L88])" office:value-type="float" office:value="0" calcext:value-type="float">
            <text:p>0</text:p>
          </table:table-cell>
          <table:table-cell table:formula="of:=[.M88]/500*60" office:value-type="float" office:value="0" calcext:value-type="float">
            <text:p>0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0" calcext:value-type="float">
            <text:p>0</text:p>
          </table:table-cell>
          <table:table-cell table:formula="of:=[.G88]+[.N88]" office:value-type="float" office:value="0" calcext:value-type="float">
            <text:p>0</text:p>
          </table:table-cell>
          <table:table-cell table:formula="of:=MAX([.Q88];[.R88])" office:value-type="float" office:value="0" calcext:value-type="float">
            <text:p>0</text:p>
          </table:table-cell>
          <table:table-cell table:formula="of:=IF(AND(ISBLANK([.F88]);ISBLANK([.H88])); &quot;&quot;; IF(OR([.O88]=0; [.P88]=0); 5; IF([.S88] &lt; 51; 5; IF([.S88] &lt; 61; 6; IF([.S88] &lt; 71; 7; IF([.S88] &lt; 81;8; IF([.S88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office:value-type="string" calcext:value-type="string">
            <text:p>Тадић, Алекса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1]); [.D121]; [.F121])" office:value-type="float" office:value="0" calcext:value-type="float">
            <text:p>0</text:p>
          </table:table-cell>
          <table:table-cell table:number-columns-repeated="5"/>
          <table:table-cell table:formula="of:=SUM([.H121:.L121])" office:value-type="float" office:value="0" calcext:value-type="float">
            <text:p>0</text:p>
          </table:table-cell>
          <table:table-cell table:formula="of:=[.M121]/500*60" office:value-type="float" office:value="0" calcext:value-type="float">
            <text:p>0</text:p>
          </table:table-cell>
          <table:table-cell table:formula="of:=IF([.G121]&lt;16;0;1)" office:value-type="float" office:value="0" calcext:value-type="float">
            <text:p>0</text:p>
          </table:table-cell>
          <table:table-cell table:formula="of:=IF([.N121]&lt;24;0;1)" office:value-type="float" office:value="0" calcext:value-type="float">
            <text:p>0</text:p>
          </table:table-cell>
          <table:table-cell table:formula="of:=[.C121]+[.G121]+[.N121]/6*5" office:value-type="float" office:value="0" calcext:value-type="float">
            <text:p>0</text:p>
          </table:table-cell>
          <table:table-cell table:formula="of:=[.G121]+[.N121]" office:value-type="float" office:value="0" calcext:value-type="float">
            <text:p>0</text:p>
          </table:table-cell>
          <table:table-cell table:formula="of:=MAX([.Q121];[.R121])" office:value-type="float" office:value="0" calcext:value-type="float">
            <text:p>0</text:p>
          </table:table-cell>
          <table:table-cell table:formula="of:=IF(AND(ISBLANK([.F121]);ISBLANK([.H121])); &quot;&quot;; IF(OR([.O121]=0; [.P121]=0); 5; IF([.S121] &lt; 51; 5; IF([.S121] &lt; 61; 6; IF([.S121] &lt; 71; 7; IF([.S121] &lt; 81;8; IF([.S121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office:value-type="string" calcext:value-type="string">
            <text:p>Цветковић, Јова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7]); [.D127]; [.F127])" office:value-type="float" office:value="0" calcext:value-type="float">
            <text:p>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0" calcext:value-type="float">
            <text:p>0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0" calcext:value-type="float">
            <text:p>0</text:p>
          </table:table-cell>
          <table:table-cell table:formula="of:=[.G127]+[.N127]" office:value-type="float" office:value="0" calcext:value-type="float">
            <text:p>0</text:p>
          </table:table-cell>
          <table:table-cell table:formula="of:=MAX([.Q127];[.R127])" office:value-type="float" office:value="0" calcext:value-type="float">
            <text:p>0</text:p>
          </table:table-cell>
          <table:table-cell table:formula="of:=IF(AND(ISBLANK([.F127]);ISBLANK([.H127])); &quot;&quot;; IF(OR([.O127]=0; [.P127]=0); 5; IF([.S127] &lt; 51; 5; IF([.S127] &lt; 61; 6; IF([.S127] &lt; 71; 7; IF([.S127] &lt; 81;8; IF([.S127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11.75" calcext:value-type="float">
            <text:p>11.75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11.75" calcext:value-type="float">
            <text:p>11.75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5" calcext:value-type="float">
            <text:p>31.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5" calcext:value-type="float">
            <text:p>31.5</text:p>
          </table:table-cell>
          <table:table-cell table:formula="of:=IF(AND(ISBLANK([.F130]);ISBLANK([.H130])); &quot;&quot;; IF(OR([.O130]=0; [.P130]=0); 5; IF([.S130] &lt; 51; 5; IF([.S130] &lt; 61; 6; IF([.S130] &lt; 71; 7; IF([.S130] &lt; 81;8; IF([.S130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1]); [.D131]; [.F131])" office:value-type="float" office:value="0" calcext:value-type="float">
            <text:p>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0" calcext:value-type="float">
            <text:p>0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0.25" calcext:value-type="float">
            <text:p>0.25</text:p>
          </table:table-cell>
          <table:table-cell table:formula="of:=[.G131]+[.N131]" office:value-type="float" office:value="0" calcext:value-type="float">
            <text:p>0</text:p>
          </table:table-cell>
          <table:table-cell table:formula="of:=MAX([.Q131];[.R131])" office:value-type="float" office:value="0.25" calcext:value-type="float">
            <text:p>0.2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11.95" calcext:value-type="float">
            <text:p>11.9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11.95" calcext:value-type="float">
            <text:p>11.9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3.4" calcext:value-type="float">
            <text:p>13.4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3.4" calcext:value-type="float">
            <text:p>13.4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0" calcext:value-type="float">
            <text:p>0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0" calcext:value-type="float">
            <text:p>0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5.5" calcext:value-type="float">
            <text:p>5.5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5.5" calcext:value-type="float">
            <text:p>5.5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11.25" calcext:value-type="float">
            <text:p>11.2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11.25" calcext:value-type="float">
            <text:p>11.2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35" calcext:value-type="float">
            <text:p>11.3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35" calcext:value-type="float">
            <text:p>11.3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0" calcext:value-type="float">
            <text:p>0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0" calcext:value-type="float">
            <text:p>0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1.7" calcext:value-type="float">
            <text:p>1.7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1.7" calcext:value-type="float">
            <text:p>1.7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0]); [.D140]; [.F140])" office:value-type="float" office:value="30" calcext:value-type="float">
            <text:p>3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1" calcext:value-type="float">
            <text:p>1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35.05" calcext:value-type="float">
            <text:p>35.05</text:p>
          </table:table-cell>
          <table:table-cell table:formula="of:=[.G140]+[.N140]" office:value-type="float" office:value="30" calcext:value-type="float">
            <text:p>30</text:p>
          </table:table-cell>
          <table:table-cell table:formula="of:=MAX([.Q140];[.R140])" office:value-type="float" office:value="35.05" calcext:value-type="float">
            <text:p>35.05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1]); [.D141]; [.F141])" office:value-type="float" office:value="0" calcext:value-type="float">
            <text:p>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0" calcext:value-type="float">
            <text:p>0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9.45" calcext:value-type="float">
            <text:p>9.45</text:p>
          </table:table-cell>
          <table:table-cell table:formula="of:=[.G141]+[.N141]" office:value-type="float" office:value="0" calcext:value-type="float">
            <text:p>0</text:p>
          </table:table-cell>
          <table:table-cell table:formula="of:=MAX([.Q141];[.R141])" office:value-type="float" office:value="9.45" calcext:value-type="float">
            <text:p>9.4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2]); [.D142]; [.F142])" office:value-type="float" office:value="18" calcext:value-type="float">
            <text:p>18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1" calcext:value-type="float">
            <text:p>1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32" calcext:value-type="float">
            <text:p>32</text:p>
          </table:table-cell>
          <table:table-cell table:formula="of:=[.G142]+[.N142]" office:value-type="float" office:value="18" calcext:value-type="float">
            <text:p>18</text:p>
          </table:table-cell>
          <table:table-cell table:formula="of:=MAX([.Q142];[.R142])" office:value-type="float" office:value="32" calcext:value-type="float">
            <text:p>32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3]); [.D143]; [.F143])" office:value-type="float" office:value="0" calcext:value-type="float">
            <text:p>0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0" calcext:value-type="float">
            <text:p>0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9.45" calcext:value-type="float">
            <text:p>9.45</text:p>
          </table:table-cell>
          <table:table-cell table:formula="of:=[.G143]+[.N143]" office:value-type="float" office:value="0" calcext:value-type="float">
            <text:p>0</text:p>
          </table:table-cell>
          <table:table-cell table:formula="of:=MAX([.Q143];[.R143])" office:value-type="float" office:value="9.45" calcext:value-type="float">
            <text:p>9.45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6.75" calcext:value-type="float">
            <text:p>6.7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6.75" calcext:value-type="float">
            <text:p>6.7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10.25" calcext:value-type="float">
            <text:p>10.2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10.25" calcext:value-type="float">
            <text:p>10.2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0" calcext:value-type="float">
            <text:p>0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0" calcext:value-type="float">
            <text:p>0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7]); [.D147]; [.F147])" office:value-type="float" office:value="18" calcext:value-type="float">
            <text:p>18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1" calcext:value-type="float">
            <text:p>1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23.25" calcext:value-type="float">
            <text:p>23.25</text:p>
          </table:table-cell>
          <table:table-cell table:formula="of:=[.G147]+[.N147]" office:value-type="float" office:value="18" calcext:value-type="float">
            <text:p>18</text:p>
          </table:table-cell>
          <table:table-cell table:formula="of:=MAX([.Q147];[.R147])" office:value-type="float" office:value="23.25" calcext:value-type="float">
            <text:p>23.25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8]); [.D148]; [.F148])" office:value-type="float" office:value="0" calcext:value-type="float">
            <text:p>0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0" calcext:value-type="float">
            <text:p>0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0" calcext:value-type="float">
            <text:p>0</text:p>
          </table:table-cell>
          <table:table-cell table:formula="of:=[.G148]+[.N148]" office:value-type="float" office:value="0" calcext:value-type="float">
            <text:p>0</text:p>
          </table:table-cell>
          <table:table-cell table:formula="of:=MAX([.Q148];[.R148])" office:value-type="float" office:value="0" calcext:value-type="float">
            <text:p>0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12.5" calcext:value-type="float">
            <text:p>12.5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12.5" calcext:value-type="float">
            <text:p>12.5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0" calcext:value-type="float">
            <text:p>0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0" calcext:value-type="float">
            <text:p>0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1]); [.D151]; [.F151])" office:value-type="float" office:value="20" calcext:value-type="float">
            <text:p>2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1" calcext:value-type="float">
            <text:p>1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26" calcext:value-type="float">
            <text:p>26</text:p>
          </table:table-cell>
          <table:table-cell table:formula="of:=[.G151]+[.N151]" office:value-type="float" office:value="20" calcext:value-type="float">
            <text:p>20</text:p>
          </table:table-cell>
          <table:table-cell table:formula="of:=MAX([.Q151];[.R151])" office:value-type="float" office:value="26" calcext:value-type="float">
            <text:p>26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2]); [.D152]; [.F152])" office:value-type="float" office:value="0" calcext:value-type="float">
            <text:p>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0" calcext:value-type="float">
            <text:p>0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5.3" calcext:value-type="float">
            <text:p>5.3</text:p>
          </table:table-cell>
          <table:table-cell table:formula="of:=[.G152]+[.N152]" office:value-type="float" office:value="0" calcext:value-type="float">
            <text:p>0</text:p>
          </table:table-cell>
          <table:table-cell table:formula="of:=MAX([.Q152];[.R152])" office:value-type="float" office:value="5.3" calcext:value-type="float">
            <text:p>5.3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8.45" calcext:value-type="float">
            <text:p>8.45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8.45" calcext:value-type="float">
            <text:p>8.45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0" calcext:value-type="float">
            <text:p>0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0" calcext:value-type="float">
            <text:p>0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155]); [.D155]; [.F155])" office:value-type="float" office:value="22" calcext:value-type="float">
            <text:p>22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1" calcext:value-type="float">
            <text:p>1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31" calcext:value-type="float">
            <text:p>31</text:p>
          </table:table-cell>
          <table:table-cell table:formula="of:=[.G155]+[.N155]" office:value-type="float" office:value="22" calcext:value-type="float">
            <text:p>22</text:p>
          </table:table-cell>
          <table:table-cell table:formula="of:=MAX([.Q155];[.R155])" office:value-type="float" office:value="31" calcext:value-type="float">
            <text:p>31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56]); [.D156]; [.F156])" office:value-type="float" office:value="16" calcext:value-type="float">
            <text:p>16</text:p>
          </table:table-cell>
          <table:table-cell table:number-columns-repeated="5"/>
          <table:table-cell table:formula="of:=SUM([.H156:.L156])" office:value-type="float" office:value="0" calcext:value-type="float">
            <text:p>0</text:p>
          </table:table-cell>
          <table:table-cell table:formula="of:=[.M156]/500*60" office:value-type="float" office:value="0" calcext:value-type="float">
            <text:p>0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0" calcext:value-type="float">
            <text:p>0</text:p>
          </table:table-cell>
          <table:table-cell table:formula="of:=[.C156]+[.G156]+[.N156]/6*5" office:value-type="float" office:value="21" calcext:value-type="float">
            <text:p>21</text:p>
          </table:table-cell>
          <table:table-cell table:formula="of:=[.G156]+[.N156]" office:value-type="float" office:value="16" calcext:value-type="float">
            <text:p>16</text:p>
          </table:table-cell>
          <table:table-cell table:formula="of:=MAX([.Q156];[.R156])" office:value-type="float" office:value="21" calcext:value-type="float">
            <text:p>21</text:p>
          </table:table-cell>
          <table:table-cell table:formula="of:=IF(AND(ISBLANK([.F156]);ISBLANK([.H156])); &quot;&quot;; IF(OR([.O156]=0; [.P156]=0); 5; IF([.S156] &lt; 51; 5; IF([.S156] &lt; 61; 6; IF([.S156] &lt; 71; 7; IF([.S156] &lt; 81;8; IF([.S156] &lt; 91;9;10)))))))">
            <text:p/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157]); [.D157]; [.F157])" office:value-type="float" office:value="0" calcext:value-type="float">
            <text:p>0</text:p>
          </table:table-cell>
          <table:table-cell table:number-columns-repeated="5"/>
          <table:table-cell table:formula="of:=SUM([.H157:.L157])" office:value-type="float" office:value="0" calcext:value-type="float">
            <text:p>0</text:p>
          </table:table-cell>
          <table:table-cell table:formula="of:=[.M157]/500*60" office:value-type="float" office:value="0" calcext:value-type="float">
            <text:p>0</text:p>
          </table:table-cell>
          <table:table-cell table:formula="of:=IF([.G157]&lt;16;0;1)" office:value-type="float" office:value="0" calcext:value-type="float">
            <text:p>0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15" calcext:value-type="float">
            <text:p>15</text:p>
          </table:table-cell>
          <table:table-cell table:formula="of:=[.G157]+[.N157]" office:value-type="float" office:value="0" calcext:value-type="float">
            <text:p>0</text:p>
          </table:table-cell>
          <table:table-cell table:formula="of:=MAX([.Q157];[.R157])" office:value-type="float" office:value="15" calcext:value-type="float">
            <text:p>15</text:p>
          </table:table-cell>
          <table:table-cell table:formula="of:=IF(AND(ISBLANK([.F157]);ISBLANK([.H157])); &quot;&quot;; IF(OR([.O157]=0; [.P157]=0); 5; IF([.S157] &lt; 51; 5; IF([.S157] &lt; 61; 6; IF([.S157] &lt; 71; 7; IF([.S157] &lt; 81;8; IF([.S157] &lt; 91;9;10)))))))">
            <text:p/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8]); [.D158]; [.F158])" office:value-type="float" office:value="0" calcext:value-type="float">
            <text:p>0</text:p>
          </table:table-cell>
          <table:table-cell table:number-columns-repeated="5"/>
          <table:table-cell table:formula="of:=SUM([.H158:.L158])" office:value-type="float" office:value="0" calcext:value-type="float">
            <text:p>0</text:p>
          </table:table-cell>
          <table:table-cell table:formula="of:=[.M158]/500*60" office:value-type="float" office:value="0" calcext:value-type="float">
            <text:p>0</text:p>
          </table:table-cell>
          <table:table-cell table:formula="of:=IF([.G158]&lt;16;0;1)" office:value-type="float" office:value="0" calcext:value-type="float">
            <text:p>0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0" calcext:value-type="float">
            <text:p>0</text:p>
          </table:table-cell>
          <table:table-cell table:formula="of:=[.G158]+[.N158]" office:value-type="float" office:value="0" calcext:value-type="float">
            <text:p>0</text:p>
          </table:table-cell>
          <table:table-cell table:formula="of:=MAX([.Q158];[.R158])" office:value-type="float" office:value="0" calcext:value-type="float">
            <text:p>0</text:p>
          </table:table-cell>
          <table:table-cell table:formula="of:=IF(AND(ISBLANK([.F158]);ISBLANK([.H158])); &quot;&quot;; IF(OR([.O158]=0; [.P158]=0); 5; IF([.S158] &lt; 51; 5; IF([.S158] &lt; 61; 6; IF([.S158] &lt; 71; 7; IF([.S158] &lt; 81;8; IF([.S158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9]); [.D159]; [.F159])" office:value-type="float" office:value="20" calcext:value-type="float">
            <text:p>2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1" calcext:value-type="float">
            <text:p>1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26.5" calcext:value-type="float">
            <text:p>26.5</text:p>
          </table:table-cell>
          <table:table-cell table:formula="of:=[.G159]+[.N159]" office:value-type="float" office:value="20" calcext:value-type="float">
            <text:p>20</text:p>
          </table:table-cell>
          <table:table-cell table:formula="of:=MAX([.Q159];[.R159])" office:value-type="float" office:value="26.5" calcext:value-type="float">
            <text:p>26.5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0]); [.D160]; [.F160])" office:value-type="float" office:value="0" calcext:value-type="float">
            <text:p>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0" calcext:value-type="float">
            <text:p>0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5.05" calcext:value-type="float">
            <text:p>5.05</text:p>
          </table:table-cell>
          <table:table-cell table:formula="of:=[.G160]+[.N160]" office:value-type="float" office:value="0" calcext:value-type="float">
            <text:p>0</text:p>
          </table:table-cell>
          <table:table-cell table:formula="of:=MAX([.Q160];[.R160])" office:value-type="float" office:value="5.05" calcext:value-type="float">
            <text:p>5.0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0" calcext:value-type="float">
            <text:p>0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0" calcext:value-type="float">
            <text:p>0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8.35" calcext:value-type="float">
            <text:p>8.35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8.35" calcext:value-type="float">
            <text:p>8.35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3]); [.D163]; [.F163])" office:value-type="float" office:value="30" calcext:value-type="float">
            <text:p>3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1" calcext:value-type="float">
            <text:p>1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40" calcext:value-type="float">
            <text:p>40</text:p>
          </table:table-cell>
          <table:table-cell table:formula="of:=[.G163]+[.N163]" office:value-type="float" office:value="30" calcext:value-type="float">
            <text:p>30</text:p>
          </table:table-cell>
          <table:table-cell table:formula="of:=MAX([.Q163];[.R163])" office:value-type="float" office:value="40" calcext:value-type="float">
            <text:p>40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4]); [.D164]; [.F164])" office:value-type="float" office:value="0" calcext:value-type="float">
            <text:p>0</text:p>
          </table:table-cell>
          <table:table-cell table:number-columns-repeated="5"/>
          <table:table-cell table:formula="of:=SUM([.H164:.L164])" office:value-type="float" office:value="0" calcext:value-type="float">
            <text:p>0</text:p>
          </table:table-cell>
          <table:table-cell table:formula="of:=[.M164]/500*60" office:value-type="float" office:value="0" calcext:value-type="float">
            <text:p>0</text:p>
          </table:table-cell>
          <table:table-cell table:formula="of:=IF([.G164]&lt;16;0;1)" office:value-type="float" office:value="0" calcext:value-type="float">
            <text:p>0</text:p>
          </table:table-cell>
          <table:table-cell table:formula="of:=IF([.N164]&lt;24;0;1)" office:value-type="float" office:value="0" calcext:value-type="float">
            <text:p>0</text:p>
          </table:table-cell>
          <table:table-cell table:formula="of:=[.C164]+[.G164]+[.N164]/6*5" office:value-type="float" office:value="0" calcext:value-type="float">
            <text:p>0</text:p>
          </table:table-cell>
          <table:table-cell table:formula="of:=[.G164]+[.N164]" office:value-type="float" office:value="0" calcext:value-type="float">
            <text:p>0</text:p>
          </table:table-cell>
          <table:table-cell table:formula="of:=MAX([.Q164];[.R164])" office:value-type="float" office:value="0" calcext:value-type="float">
            <text:p>0</text:p>
          </table:table-cell>
          <table:table-cell table:formula="of:=IF(AND(ISBLANK([.F164]);ISBLANK([.H164])); &quot;&quot;; IF(OR([.O164]=0; [.P164]=0); 5; IF([.S164] &lt; 51; 5; IF([.S164] &lt; 61; 6; IF([.S164] &lt; 71; 7; IF([.S164] &lt; 81;8; IF([.S164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10.25" calcext:value-type="float">
            <text:p>10.25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10.25" calcext:value-type="float">
            <text:p>10.25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" calcext:value-type="float">
            <text:p>10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" calcext:value-type="float">
            <text:p>10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7.1" calcext:value-type="float">
            <text:p>7.1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7.1" calcext:value-type="float">
            <text:p>7.1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0" calcext:value-type="float">
            <text:p>0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0" calcext:value-type="float">
            <text:p>0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9.45" calcext:value-type="float">
            <text:p>9.45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9.45" calcext:value-type="float">
            <text:p>9.45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10.45" calcext:value-type="float">
            <text:p>10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10.45" calcext:value-type="float">
            <text:p>10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3" calcext:value-type="float">
            <text:p>13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3" calcext:value-type="float">
            <text:p>13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</table:table-row>
        <table:table-row table:style-name="ro1">
          <table:table-cell office:value-type="string" calcext:value-type="string">
            <text:p><text:s/>186/2024</text:p>
          </table:table-cell>
          <table:table-cell table:style-name="ce3" office:value-type="string" calcext:value-type="string">
            <text:p>Јовић, Марта <text:s text:c="2"/></text:p>
          </table:table-cell>
          <table:table-cell table:number-columns-repeated="4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0" calcext:value-type="float">
            <text:p>0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0" calcext:value-type="float">
            <text:p>0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3]); [.D173]; [.F173])" office:value-type="float" office:value="28" calcext:value-type="float">
            <text:p>28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1" calcext:value-type="float">
            <text:p>1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37.45" calcext:value-type="float">
            <text:p>37.45</text:p>
          </table:table-cell>
          <table:table-cell table:formula="of:=[.G173]+[.N173]" office:value-type="float" office:value="28" calcext:value-type="float">
            <text:p>28</text:p>
          </table:table-cell>
          <table:table-cell table:formula="of:=MAX([.Q173];[.R173])" office:value-type="float" office:value="37.45" calcext:value-type="float">
            <text:p>37.45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4]); [.D174]; [.F174])" office:value-type="float" office:value="0" calcext:value-type="float">
            <text:p>0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0" calcext:value-type="float">
            <text:p>0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8.9" calcext:value-type="float">
            <text:p>8.9</text:p>
          </table:table-cell>
          <table:table-cell table:formula="of:=[.G174]+[.N174]" office:value-type="float" office:value="0" calcext:value-type="float">
            <text:p>0</text:p>
          </table:table-cell>
          <table:table-cell table:formula="of:=MAX([.Q174];[.R174])" office:value-type="float" office:value="8.9" calcext:value-type="float">
            <text:p>8.9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0.25" calcext:value-type="float">
            <text:p>0.25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0.25" calcext:value-type="float">
            <text:p>0.25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6]); [.D176]; [.F176])" office:value-type="float" office:value="20" calcext:value-type="float">
            <text:p>2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1" calcext:value-type="float">
            <text:p>1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30.15" calcext:value-type="float">
            <text:p>30.15</text:p>
          </table:table-cell>
          <table:table-cell table:formula="of:=[.G176]+[.N176]" office:value-type="float" office:value="20" calcext:value-type="float">
            <text:p>20</text:p>
          </table:table-cell>
          <table:table-cell table:formula="of:=MAX([.Q176];[.R176])" office:value-type="float" office:value="30.15" calcext:value-type="float">
            <text:p>30.1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7]); [.D177]; [.F177])" office:value-type="float" office:value="0" calcext:value-type="float">
            <text:p>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0" calcext:value-type="float">
            <text:p>0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10" calcext:value-type="float">
            <text:p>10</text:p>
          </table:table-cell>
          <table:table-cell table:formula="of:=[.G177]+[.N177]" office:value-type="float" office:value="0" calcext:value-type="float">
            <text:p>0</text:p>
          </table:table-cell>
          <table:table-cell table:formula="of:=MAX([.Q177];[.R177])" office:value-type="float" office:value="10" calcext:value-type="float">
            <text:p>10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" calcext:value-type="float">
            <text:p>1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" calcext:value-type="float">
            <text:p>1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4.2" calcext:value-type="float">
            <text:p>14.2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4.2" calcext:value-type="float">
            <text:p>14.2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0]); [.D180]; [.F180])" office:value-type="float" office:value="16" calcext:value-type="float">
            <text:p>16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1" calcext:value-type="float">
            <text:p>1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24.6" calcext:value-type="float">
            <text:p>24.6</text:p>
          </table:table-cell>
          <table:table-cell table:formula="of:=[.G180]+[.N180]" office:value-type="float" office:value="16" calcext:value-type="float">
            <text:p>16</text:p>
          </table:table-cell>
          <table:table-cell table:formula="of:=MAX([.Q180];[.R180])" office:value-type="float" office:value="24.6" calcext:value-type="float">
            <text:p>24.6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1]); [.D181]; [.F181])" office:value-type="float" office:value="0" calcext:value-type="float">
            <text:p>0</text:p>
          </table:table-cell>
          <table:table-cell table:number-columns-repeated="5"/>
          <table:table-cell table:formula="of:=SUM([.H181:.L181])" office:value-type="float" office:value="0" calcext:value-type="float">
            <text:p>0</text:p>
          </table:table-cell>
          <table:table-cell table:formula="of:=[.M181]/500*60" office:value-type="float" office:value="0" calcext:value-type="float">
            <text:p>0</text:p>
          </table:table-cell>
          <table:table-cell table:formula="of:=IF([.G181]&lt;16;0;1)" office:value-type="float" office:value="0" calcext:value-type="float">
            <text:p>0</text:p>
          </table:table-cell>
          <table:table-cell table:formula="of:=IF([.N181]&lt;24;0;1)" office:value-type="float" office:value="0" calcext:value-type="float">
            <text:p>0</text:p>
          </table:table-cell>
          <table:table-cell table:formula="of:=[.C181]+[.G181]+[.N181]/6*5" office:value-type="float" office:value="14.25" calcext:value-type="float">
            <text:p>14.25</text:p>
          </table:table-cell>
          <table:table-cell table:formula="of:=[.G181]+[.N181]" office:value-type="float" office:value="0" calcext:value-type="float">
            <text:p>0</text:p>
          </table:table-cell>
          <table:table-cell table:formula="of:=MAX([.Q181];[.R181])" office:value-type="float" office:value="14.25" calcext:value-type="float">
            <text:p>14.25</text:p>
          </table:table-cell>
          <table:table-cell table:formula="of:=IF(AND(ISBLANK([.F181]);ISBLANK([.H181])); &quot;&quot;; IF(OR([.O181]=0; [.P181]=0); 5; IF([.S181] &lt; 51; 5; IF([.S181] &lt; 61; 6; IF([.S181] &lt; 71; 7; IF([.S181] &lt; 81;8; IF([.S181] &lt; 91;9;10)))))))">
            <text:p/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table:number-columns-repeated="5"/>
          <table:table-cell table:formula="of:=SUM([.H182:.L182])" office:value-type="float" office:value="0" calcext:value-type="float">
            <text:p>0</text:p>
          </table:table-cell>
          <table:table-cell table:formula="of:=[.M182]/500*60" office:value-type="float" office:value="0" calcext:value-type="float">
            <text:p>0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1.8" calcext:value-type="float">
            <text:p>1.8</text:p>
          </table:table-cell>
          <table:table-cell table:formula="of:=[.G182]+[.N182]" office:value-type="float" office:value="0" calcext:value-type="float">
            <text:p>0</text:p>
          </table:table-cell>
          <table:table-cell table:formula="of:=MAX([.Q182];[.R182])" office:value-type="float" office:value="1.8" calcext:value-type="float">
            <text:p>1.8</text:p>
          </table:table-cell>
          <table:table-cell table:formula="of:=IF(AND(ISBLANK([.F182]);ISBLANK([.H182])); &quot;&quot;; IF(OR([.O182]=0; [.P182]=0); 5; IF([.S182] &lt; 51; 5; IF([.S182] &lt; 61; 6; IF([.S182] &lt; 71; 7; IF([.S182] &lt; 81;8; IF([.S182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2.9" calcext:value-type="float">
            <text:p>2.9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2.9" calcext:value-type="float">
            <text:p>2.9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11.5" calcext:value-type="float">
            <text:p>11.5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11.5" calcext:value-type="float">
            <text:p>11.5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35" calcext:value-type="float">
            <text:p>11.3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35" calcext:value-type="float">
            <text:p>11.3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0.5" calcext:value-type="float">
            <text:p>10.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0.5" calcext:value-type="float">
            <text:p>10.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7]); [.D187]; [.F187])" office:value-type="float" office:value="20" calcext:value-type="float">
            <text:p>2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1" calcext:value-type="float">
            <text:p>1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35" calcext:value-type="float">
            <text:p>35</text:p>
          </table:table-cell>
          <table:table-cell table:formula="of:=[.G187]+[.N187]" office:value-type="float" office:value="20" calcext:value-type="float">
            <text:p>20</text:p>
          </table:table-cell>
          <table:table-cell table:formula="of:=MAX([.Q187];[.R187])" office:value-type="float" office:value="35" calcext:value-type="float">
            <text:p>3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8]); [.D188]; [.F188])" office:value-type="float" office:value="24" calcext:value-type="float">
            <text:p>24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7.9" calcext:value-type="float">
            <text:p>37.9</text:p>
          </table:table-cell>
          <table:table-cell table:formula="of:=[.G188]+[.N188]" office:value-type="float" office:value="24" calcext:value-type="float">
            <text:p>24</text:p>
          </table:table-cell>
          <table:table-cell table:formula="of:=MAX([.Q188];[.R188])" office:value-type="float" office:value="37.9" calcext:value-type="float">
            <text:p>37.9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89]); [.D189]; [.F189])" office:value-type="float" office:value="0" calcext:value-type="float">
            <text:p>0</text:p>
          </table:table-cell>
          <table:table-cell table:number-columns-repeated="5"/>
          <table:table-cell table:formula="of:=SUM([.H189:.L189])" office:value-type="float" office:value="0" calcext:value-type="float">
            <text:p>0</text:p>
          </table:table-cell>
          <table:table-cell table:formula="of:=[.M189]/500*60" office:value-type="float" office:value="0" calcext:value-type="float">
            <text:p>0</text:p>
          </table:table-cell>
          <table:table-cell table:formula="of:=IF([.G189]&lt;16;0;1)" office:value-type="float" office:value="0" calcext:value-type="float">
            <text:p>0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0" calcext:value-type="float">
            <text:p>0</text:p>
          </table:table-cell>
          <table:table-cell table:formula="of:=[.G189]+[.N189]" office:value-type="float" office:value="0" calcext:value-type="float">
            <text:p>0</text:p>
          </table:table-cell>
          <table:table-cell table:formula="of:=MAX([.Q189];[.R189])" office:value-type="float" office:value="0" calcext:value-type="float">
            <text:p>0</text:p>
          </table:table-cell>
          <table:table-cell table:formula="of:=IF(AND(ISBLANK([.F189]);ISBLANK([.H189])); &quot;&quot;; IF(OR([.O189]=0; [.P189]=0); 5; IF([.S189] &lt; 51; 5; IF([.S189] &lt; 61; 6; IF([.S189] &lt; 71; 7; IF([.S189] &lt; 81;8; IF([.S189] &lt; 91;9;10)))))))">
            <text:p/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10.75" calcext:value-type="float">
            <text:p>10.75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10.75" calcext:value-type="float">
            <text:p>10.75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5.25" calcext:value-type="float">
            <text:p>5.2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5.25" calcext:value-type="float">
            <text:p>5.2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0" calcext:value-type="float">
            <text:p>0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0" calcext:value-type="float">
            <text:p>0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9.5" calcext:value-type="float">
            <text:p>9.5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9.5" calcext:value-type="float">
            <text:p>9.5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14.2" calcext:value-type="float">
            <text:p>14.2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14.2" calcext:value-type="float">
            <text:p>14.2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0" calcext:value-type="float">
            <text:p>10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0" calcext:value-type="float">
            <text:p>10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.7" calcext:value-type="float">
            <text:p>10.7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.7" calcext:value-type="float">
            <text:p>10.7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0.25" calcext:value-type="float">
            <text:p>0.25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0.25" calcext:value-type="float">
            <text:p>0.25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1.5" calcext:value-type="float">
            <text:p>1.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1.5" calcext:value-type="float">
            <text:p>1.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1.25" calcext:value-type="float">
            <text:p>11.2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1.25" calcext:value-type="float">
            <text:p>11.2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0" calcext:value-type="float">
            <text:p>0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0" calcext:value-type="float">
            <text:p>0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11.75" calcext:value-type="float">
            <text:p>11.75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11.75" calcext:value-type="float">
            <text:p>11.75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2]); [.D202]; [.F202])" office:value-type="float" office:value="38" calcext:value-type="float">
            <text:p>38</text:p>
          </table:table-cell>
          <table:table-cell table:number-columns-repeated="5"/>
          <table:table-cell table:formula="of:=SUM([.H202:.L202])" office:value-type="float" office:value="0" calcext:value-type="float">
            <text:p>0</text:p>
          </table:table-cell>
          <table:table-cell table:formula="of:=[.M202]/500*60" office:value-type="float" office:value="0" calcext:value-type="float">
            <text:p>0</text:p>
          </table:table-cell>
          <table:table-cell table:formula="of:=IF([.G202]&lt;16;0;1)" office:value-type="float" office:value="1" calcext:value-type="float">
            <text:p>1</text:p>
          </table:table-cell>
          <table:table-cell table:formula="of:=IF([.N202]&lt;24;0;1)" office:value-type="float" office:value="0" calcext:value-type="float">
            <text:p>0</text:p>
          </table:table-cell>
          <table:table-cell table:formula="of:=[.C202]+[.G202]+[.N202]/6*5" office:value-type="float" office:value="47.5" calcext:value-type="float">
            <text:p>47.5</text:p>
          </table:table-cell>
          <table:table-cell table:formula="of:=[.G202]+[.N202]" office:value-type="float" office:value="38" calcext:value-type="float">
            <text:p>38</text:p>
          </table:table-cell>
          <table:table-cell table:formula="of:=MAX([.Q202];[.R202])" office:value-type="float" office:value="47.5" calcext:value-type="float">
            <text:p>47.5</text:p>
          </table:table-cell>
          <table:table-cell table:formula="of:=IF(AND(ISBLANK([.F202]);ISBLANK([.H202])); &quot;&quot;; IF(OR([.O202]=0; [.P202]=0); 5; IF([.S202] &lt; 51; 5; IF([.S202] &lt; 61; 6; IF([.S202] &lt; 71; 7; IF([.S202] &lt; 81;8; IF([.S202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3]); [.D203]; [.F203])" office:value-type="float" office:value="0" calcext:value-type="float">
            <text:p>0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0" calcext:value-type="float">
            <text:p>0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0" calcext:value-type="float">
            <text:p>0</text:p>
          </table:table-cell>
          <table:table-cell table:formula="of:=[.G203]+[.N203]" office:value-type="float" office:value="0" calcext:value-type="float">
            <text:p>0</text:p>
          </table:table-cell>
          <table:table-cell table:formula="of:=MAX([.Q203];[.R203])" office:value-type="float" office:value="0" calcext:value-type="float">
            <text:p>0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6]); [.D206]; [.F206])" office:value-type="float" office:value="20" calcext:value-type="float">
            <text:p>2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1" calcext:value-type="float">
            <text:p>1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35" calcext:value-type="float">
            <text:p>35</text:p>
          </table:table-cell>
          <table:table-cell table:formula="of:=[.G206]+[.N206]" office:value-type="float" office:value="20" calcext:value-type="float">
            <text:p>20</text:p>
          </table:table-cell>
          <table:table-cell table:formula="of:=MAX([.Q206];[.R206])" office:value-type="float" office:value="35" calcext:value-type="float">
            <text:p>35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7]); [.D207]; [.F207])" office:value-type="float" office:value="18" calcext:value-type="float">
            <text:p>18</text:p>
          </table:table-cell>
          <table:table-cell table:number-columns-repeated="5"/>
          <table:table-cell table:formula="of:=SUM([.H207:.L207])" office:value-type="float" office:value="0" calcext:value-type="float">
            <text:p>0</text:p>
          </table:table-cell>
          <table:table-cell table:formula="of:=[.M207]/500*60" office:value-type="float" office:value="0" calcext:value-type="float">
            <text:p>0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0" calcext:value-type="float">
            <text:p>0</text:p>
          </table:table-cell>
          <table:table-cell table:formula="of:=[.C207]+[.G207]+[.N207]/6*5" office:value-type="float" office:value="29.95" calcext:value-type="float">
            <text:p>29.95</text:p>
          </table:table-cell>
          <table:table-cell table:formula="of:=[.G207]+[.N207]" office:value-type="float" office:value="18" calcext:value-type="float">
            <text:p>18</text:p>
          </table:table-cell>
          <table:table-cell table:formula="of:=MAX([.Q207];[.R207])" office:value-type="float" office:value="29.95" calcext:value-type="float">
            <text:p>29.95</text:p>
          </table:table-cell>
          <table:table-cell table:formula="of:=IF(AND(ISBLANK([.F207]);ISBLANK([.H207])); &quot;&quot;; IF(OR([.O207]=0; [.P207]=0); 5; IF([.S207] &lt; 51; 5; IF([.S207] &lt; 61; 6; IF([.S207] &lt; 71; 7; IF([.S207] &lt; 81;8; IF([.S207] &lt; 91;9;10)))))))">
            <text:p/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8]); [.D208]; [.F208])" office:value-type="float" office:value="0" calcext:value-type="float">
            <text:p>0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0" calcext:value-type="float">
            <text:p>0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12.6" calcext:value-type="float">
            <text:p>12.6</text:p>
          </table:table-cell>
          <table:table-cell table:formula="of:=[.G208]+[.N208]" office:value-type="float" office:value="0" calcext:value-type="float">
            <text:p>0</text:p>
          </table:table-cell>
          <table:table-cell table:formula="of:=MAX([.Q208];[.R208])" office:value-type="float" office:value="12.6" calcext:value-type="float">
            <text:p>12.6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1.25" calcext:value-type="float">
            <text:p>11.25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1.25" calcext:value-type="float">
            <text:p>11.25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0" calcext:value-type="float">
            <text:p>0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0" calcext:value-type="float">
            <text:p>0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8.9" calcext:value-type="float">
            <text:p>8.9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8.9" calcext:value-type="float">
            <text:p>8.9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0" calcext:value-type="float">
            <text:p>0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0" calcext:value-type="float">
            <text:p>0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13.35" calcext:value-type="float">
            <text:p>13.35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13.35" calcext:value-type="float">
            <text:p>13.35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3"/>
          <table:table-cell table:formula="of:=IF(ISBLANK([.F216]); [.D216]; [.F216])" office:value-type="float" office:value="0" calcext:value-type="float">
            <text:p>0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0" calcext:value-type="float">
            <text:p>0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14.45" calcext:value-type="float">
            <text:p>14.45</text:p>
          </table:table-cell>
          <table:table-cell table:formula="of:=[.G216]+[.N216]" office:value-type="float" office:value="0" calcext:value-type="float">
            <text:p>0</text:p>
          </table:table-cell>
          <table:table-cell table:formula="of:=MAX([.Q216];[.R216])" office:value-type="float" office:value="14.45" calcext:value-type="float">
            <text:p>14.45</text:p>
          </table:table-cell>
          <table:table-cell table:formula="of:=IF(AND(ISBLANK([.F216]);ISBLANK([.H216])); &quot;&quot;; IF(OR([.O216]=0; [.P216]=0); 5; IF([.S216] &lt; 51; 5; IF([.S216] &lt; 61; 6; IF([.S216] &lt; 71; 7; IF([.S216] &lt; 81;8; IF([.S216] &lt; 91;9;10)))))))">
            <text:p/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7]); [.D217]; [.F217])" office:value-type="float" office:value="0" calcext:value-type="float">
            <text:p>0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12.4" calcext:value-type="float">
            <text:p>12.4</text:p>
          </table:table-cell>
          <table:table-cell table:formula="of:=[.G217]+[.N217]" office:value-type="float" office:value="0" calcext:value-type="float">
            <text:p>0</text:p>
          </table:table-cell>
          <table:table-cell table:formula="of:=MAX([.Q217];[.R217])" office:value-type="float" office:value="12.4" calcext:value-type="float">
            <text:p>12.4</text:p>
          </table:table-cell>
          <table:table-cell table:formula="of:=IF(AND(ISBLANK([.F217]);ISBLANK([.H217])); &quot;&quot;; IF(OR([.O217]=0; [.P217]=0); 5; IF([.S217] &lt; 51; 5; IF([.S217] &lt; 61; 6; IF([.S217] &lt; 71; 7; IF([.S217] &lt; 81;8; IF([.S217] &lt; 91;9;10)))))))">
            <text:p/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8]); [.D218]; [.F218])" office:value-type="float" office:value="20" calcext:value-type="float">
            <text:p>2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1" calcext:value-type="float">
            <text:p>1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33.5" calcext:value-type="float">
            <text:p>33.5</text:p>
          </table:table-cell>
          <table:table-cell table:formula="of:=[.G218]+[.N218]" office:value-type="float" office:value="20" calcext:value-type="float">
            <text:p>20</text:p>
          </table:table-cell>
          <table:table-cell table:formula="of:=MAX([.Q218];[.R218])" office:value-type="float" office:value="33.5" calcext:value-type="float">
            <text:p>33.5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19]); [.D219]; [.F219])" office:value-type="float" office:value="0" calcext:value-type="float">
            <text:p>0</text:p>
          </table:table-cell>
          <table:table-cell table:number-columns-repeated="5"/>
          <table:table-cell table:formula="of:=SUM([.H219:.L219])" office:value-type="float" office:value="0" calcext:value-type="float">
            <text:p>0</text:p>
          </table:table-cell>
          <table:table-cell table:formula="of:=[.M219]/500*60" office:value-type="float" office:value="0" calcext:value-type="float">
            <text:p>0</text:p>
          </table:table-cell>
          <table:table-cell table:formula="of:=IF([.G219]&lt;16;0;1)" office:value-type="float" office:value="0" calcext:value-type="float">
            <text:p>0</text:p>
          </table:table-cell>
          <table:table-cell table:formula="of:=IF([.N219]&lt;24;0;1)" office:value-type="float" office:value="0" calcext:value-type="float">
            <text:p>0</text:p>
          </table:table-cell>
          <table:table-cell table:formula="of:=[.C219]+[.G219]+[.N219]/6*5" office:value-type="float" office:value="8.25" calcext:value-type="float">
            <text:p>8.25</text:p>
          </table:table-cell>
          <table:table-cell table:formula="of:=[.G219]+[.N219]" office:value-type="float" office:value="0" calcext:value-type="float">
            <text:p>0</text:p>
          </table:table-cell>
          <table:table-cell table:formula="of:=MAX([.Q219];[.R219])" office:value-type="float" office:value="8.25" calcext:value-type="float">
            <text:p>8.25</text:p>
          </table:table-cell>
          <table:table-cell table:formula="of:=IF(AND(ISBLANK([.F219]);ISBLANK([.H219])); &quot;&quot;; IF(OR([.O219]=0; [.P219]=0); 5; IF([.S219] &lt; 51; 5; IF([.S219] &lt; 61; 6; IF([.S219] &lt; 71; 7; IF([.S219] &lt; 81;8; IF([.S219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20]); [.D220]; [.F220])" office:value-type="float" office:value="20" calcext:value-type="float">
            <text:p>2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1" calcext:value-type="float">
            <text:p>1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25" calcext:value-type="float">
            <text:p>25</text:p>
          </table:table-cell>
          <table:table-cell table:formula="of:=[.G220]+[.N220]" office:value-type="float" office:value="20" calcext:value-type="float">
            <text:p>20</text:p>
          </table:table-cell>
          <table:table-cell table:formula="of:=MAX([.Q220];[.R220])" office:value-type="float" office:value="25" calcext:value-type="float">
            <text:p>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1]); [.D221]; [.F221])" office:value-type="float" office:value="0" calcext:value-type="float">
            <text:p>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0" calcext:value-type="float">
            <text:p>0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3.65" calcext:value-type="float">
            <text:p>3.65</text:p>
          </table:table-cell>
          <table:table-cell table:formula="of:=[.G221]+[.N221]" office:value-type="float" office:value="0" calcext:value-type="float">
            <text:p>0</text:p>
          </table:table-cell>
          <table:table-cell table:formula="of:=MAX([.Q221];[.R221])" office:value-type="float" office:value="3.65" calcext:value-type="float">
            <text:p>3.65</text:p>
          </table:table-cell>
          <table:table-cell table:formula="of:=IF(AND(ISBLANK([.F221]);ISBLANK([.H221])); &quot;&quot;; IF(OR([.O221]=0; [.P221]=0); 5; IF([.S221] &lt; 51; 5; IF([.S221] &lt; 61; 6; IF([.S221] &lt; 71; 7; IF([.S221] &lt; 81;8; IF([.S221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0" calcext:value-type="float">
            <text:p>0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0" calcext:value-type="float">
            <text:p>0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10.9" calcext:value-type="float">
            <text:p>10.9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10.9" calcext:value-type="float">
            <text:p>10.9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4]); [.D224]; [.F224])" office:value-type="float" office:value="0" calcext:value-type="float">
            <text:p>0</text:p>
          </table:table-cell>
          <table:table-cell table:number-columns-repeated="5"/>
          <table:table-cell table:formula="of:=SUM([.H224:.L224])" office:value-type="float" office:value="0" calcext:value-type="float">
            <text:p>0</text:p>
          </table:table-cell>
          <table:table-cell table:formula="of:=[.M224]/500*60" office:value-type="float" office:value="0" calcext:value-type="float">
            <text:p>0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8.95" calcext:value-type="float">
            <text:p>8.95</text:p>
          </table:table-cell>
          <table:table-cell table:formula="of:=[.G224]+[.N224]" office:value-type="float" office:value="0" calcext:value-type="float">
            <text:p>0</text:p>
          </table:table-cell>
          <table:table-cell table:formula="of:=MAX([.Q224];[.R224])" office:value-type="float" office:value="8.95" calcext:value-type="float">
            <text:p>8.95</text:p>
          </table:table-cell>
          <table:table-cell table:formula="of:=IF(AND(ISBLANK([.F224]);ISBLANK([.H224])); &quot;&quot;; IF(OR([.O224]=0; [.P224]=0); 5; IF([.S224] &lt; 51; 5; IF([.S224] &lt; 61; 6; IF([.S224] &lt; 71; 7; IF([.S224] &lt; 81;8; IF([.S224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5.2" calcext:value-type="float">
            <text:p>5.2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5.2" calcext:value-type="float">
            <text:p>5.2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" calcext:value-type="float">
            <text:p>5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" calcext:value-type="float">
            <text:p>5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11" calcext:value-type="float">
            <text:p>11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11" calcext:value-type="float">
            <text:p>11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5" calcext:value-type="float">
            <text:p>15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5" calcext:value-type="float">
            <text:p>15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29]); [.D229]; [.F229])" office:value-type="float" office:value="0" calcext:value-type="float">
            <text:p>0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0" calcext:value-type="float">
            <text:p>0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15" calcext:value-type="float">
            <text:p>15</text:p>
          </table:table-cell>
          <table:table-cell table:formula="of:=[.G229]+[.N229]" office:value-type="float" office:value="0" calcext:value-type="float">
            <text:p>0</text:p>
          </table:table-cell>
          <table:table-cell table:formula="of:=MAX([.Q229];[.R229])" office:value-type="float" office:value="15" calcext:value-type="float">
            <text:p>15</text:p>
          </table:table-cell>
          <table:table-cell table:formula="of:=IF(AND(ISBLANK([.F229]);ISBLANK([.H229])); &quot;&quot;; IF(OR([.O229]=0; [.P229]=0); 5; IF([.S229] &lt; 51; 5; IF([.S229] &lt; 61; 6; IF([.S229] &lt; 71; 7; IF([.S229] &lt; 81;8; IF([.S229] &lt; 91;9;10)))))))">
            <text:p/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7.95" calcext:value-type="float">
            <text:p>7.9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7.95" calcext:value-type="float">
            <text:p>7.9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0" calcext:value-type="float">
            <text:p>0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0" calcext:value-type="float">
            <text:p>0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2]); [.D232]; [.F232])" office:value-type="float" office:value="18" calcext:value-type="float">
            <text:p>18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1" calcext:value-type="float">
            <text:p>1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27.15" calcext:value-type="float">
            <text:p>27.15</text:p>
          </table:table-cell>
          <table:table-cell table:formula="of:=[.G232]+[.N232]" office:value-type="float" office:value="18" calcext:value-type="float">
            <text:p>18</text:p>
          </table:table-cell>
          <table:table-cell table:formula="of:=MAX([.Q232];[.R232])" office:value-type="float" office:value="27.15" calcext:value-type="float">
            <text:p>27.15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3]); [.D233]; [.F233])" office:value-type="float" office:value="22" calcext:value-type="float">
            <text:p>22</text:p>
          </table:table-cell>
          <table:table-cell table:number-columns-repeated="5"/>
          <table:table-cell table:formula="of:=SUM([.H233:.L233])" office:value-type="float" office:value="0" calcext:value-type="float">
            <text:p>0</text:p>
          </table:table-cell>
          <table:table-cell table:formula="of:=[.M233]/500*60" office:value-type="float" office:value="0" calcext:value-type="float">
            <text:p>0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0" calcext:value-type="float">
            <text:p>0</text:p>
          </table:table-cell>
          <table:table-cell table:formula="of:=[.C233]+[.G233]+[.N233]/6*5" office:value-type="float" office:value="28.5" calcext:value-type="float">
            <text:p>28.5</text:p>
          </table:table-cell>
          <table:table-cell table:formula="of:=[.G233]+[.N233]" office:value-type="float" office:value="22" calcext:value-type="float">
            <text:p>22</text:p>
          </table:table-cell>
          <table:table-cell table:formula="of:=MAX([.Q233];[.R233])" office:value-type="float" office:value="28.5" calcext:value-type="float">
            <text:p>28.5</text:p>
          </table:table-cell>
          <table:table-cell table:formula="of:=IF(AND(ISBLANK([.F233]);ISBLANK([.H233])); &quot;&quot;; IF(OR([.O233]=0; [.P233]=0); 5; IF([.S233] &lt; 51; 5; IF([.S233] &lt; 61; 6; IF([.S233] &lt; 71; 7; IF([.S233] &lt; 81;8; IF([.S233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4]); [.D234]; [.F234])" office:value-type="float" office:value="0" calcext:value-type="float">
            <text:p>0</text:p>
          </table:table-cell>
          <table:table-cell table:number-columns-repeated="5"/>
          <table:table-cell table:formula="of:=SUM([.H234:.L234])" office:value-type="float" office:value="0" calcext:value-type="float">
            <text:p>0</text:p>
          </table:table-cell>
          <table:table-cell table:formula="of:=[.M234]/500*60" office:value-type="float" office:value="0" calcext:value-type="float">
            <text:p>0</text:p>
          </table:table-cell>
          <table:table-cell table:formula="of:=IF([.G234]&lt;16;0;1)" office:value-type="float" office:value="0" calcext:value-type="float">
            <text:p>0</text:p>
          </table:table-cell>
          <table:table-cell table:formula="of:=IF([.N234]&lt;24;0;1)" office:value-type="float" office:value="0" calcext:value-type="float">
            <text:p>0</text:p>
          </table:table-cell>
          <table:table-cell table:formula="of:=[.C234]+[.G234]+[.N234]/6*5" office:value-type="float" office:value="13.35" calcext:value-type="float">
            <text:p>13.35</text:p>
          </table:table-cell>
          <table:table-cell table:formula="of:=[.G234]+[.N234]" office:value-type="float" office:value="0" calcext:value-type="float">
            <text:p>0</text:p>
          </table:table-cell>
          <table:table-cell table:formula="of:=MAX([.Q234];[.R234])" office:value-type="float" office:value="13.35" calcext:value-type="float">
            <text:p>13.35</text:p>
          </table:table-cell>
          <table:table-cell table:formula="of:=IF(AND(ISBLANK([.F234]);ISBLANK([.H234])); &quot;&quot;; IF(OR([.O234]=0; [.P234]=0); 5; IF([.S234] &lt; 51; 5; IF([.S234] &lt; 61; 6; IF([.S234] &lt; 71; 7; IF([.S234] &lt; 81;8; IF([.S234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0" calcext:value-type="float">
            <text:p>0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0" calcext:value-type="float">
            <text:p>0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9.6" calcext:value-type="float">
            <text:p>9.6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9.6" calcext:value-type="float">
            <text:p>9.6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5" calcext:value-type="float">
            <text:p>5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5" calcext:value-type="float">
            <text:p>5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5"/>
          <table:table-cell table:formula="of:=SUM([.H241:.L241])" office:value-type="float" office:value="0" calcext:value-type="float">
            <text:p>0</text:p>
          </table:table-cell>
          <table:table-cell table:formula="of:=[.M241]/500*60" office:value-type="float" office:value="0" calcext:value-type="float">
            <text:p>0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0" calcext:value-type="float">
            <text:p>0</text:p>
          </table:table-cell>
          <table:table-cell table:formula="of:=[.C241]+[.G241]+[.N241]/6*5" office:value-type="float" office:value="0" calcext:value-type="float">
            <text:p>0</text:p>
          </table:table-cell>
          <table:table-cell table:formula="of:=[.G241]+[.N241]" office:value-type="float" office:value="0" calcext:value-type="float">
            <text:p>0</text:p>
          </table:table-cell>
          <table:table-cell table:formula="of:=MAX([.Q241];[.R241])" office:value-type="float" office:value="0" calcext:value-type="float">
            <text:p>0</text:p>
          </table:table-cell>
          <table:table-cell table:formula="of:=IF(AND(ISBLANK([.F241]);ISBLANK([.H241])); &quot;&quot;; IF(OR([.O241]=0; [.P241]=0); 5; IF([.S241] &lt; 51; 5; IF([.S241] &lt; 61; 6; IF([.S241] &lt; 71; 7; IF([.S241] &lt; 81;8; IF([.S241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42]); [.D242]; [.F242])" office:value-type="float" office:value="20" calcext:value-type="float">
            <text:p>2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1" calcext:value-type="float">
            <text:p>1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26.4" calcext:value-type="float">
            <text:p>26.4</text:p>
          </table:table-cell>
          <table:table-cell table:formula="of:=[.G242]+[.N242]" office:value-type="float" office:value="20" calcext:value-type="float">
            <text:p>20</text:p>
          </table:table-cell>
          <table:table-cell table:formula="of:=MAX([.Q242];[.R242])" office:value-type="float" office:value="26.4" calcext:value-type="float">
            <text:p>26.4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3"/>
          <table:table-cell table:formula="of:=IF(ISBLANK([.F243]); [.D243]; [.F243])" office:value-type="float" office:value="0" calcext:value-type="float">
            <text:p>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0" calcext:value-type="float">
            <text:p>0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8.45" calcext:value-type="float">
            <text:p>8.45</text:p>
          </table:table-cell>
          <table:table-cell table:formula="of:=[.G243]+[.N243]" office:value-type="float" office:value="0" calcext:value-type="float">
            <text:p>0</text:p>
          </table:table-cell>
          <table:table-cell table:formula="of:=MAX([.Q243];[.R243])" office:value-type="float" office:value="8.45" calcext:value-type="float">
            <text:p>8.45</text:p>
          </table:table-cell>
          <table:table-cell table:formula="of:=IF(AND(ISBLANK([.F243]);ISBLANK([.H243])); &quot;&quot;; IF(OR([.O243]=0; [.P243]=0); 5; IF([.S243] &lt; 51; 5; IF([.S243] &lt; 61; 6; IF([.S243] &lt; 71; 7; IF([.S243] &lt; 81;8; IF([.S243] &lt; 91;9;10)))))))">
            <text:p/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4]); [.D244]; [.F244])" office:value-type="float" office:value="0" calcext:value-type="float">
            <text:p>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0" calcext:value-type="float">
            <text:p>0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14" calcext:value-type="float">
            <text:p>14</text:p>
          </table:table-cell>
          <table:table-cell table:formula="of:=[.G244]+[.N244]" office:value-type="float" office:value="0" calcext:value-type="float">
            <text:p>0</text:p>
          </table:table-cell>
          <table:table-cell table:formula="of:=MAX([.Q244];[.R244])" office:value-type="float" office:value="14" calcext:value-type="float">
            <text:p>14</text:p>
          </table:table-cell>
          <table:table-cell table:formula="of:=IF(AND(ISBLANK([.F244]);ISBLANK([.H244])); &quot;&quot;; IF(OR([.O244]=0; [.P244]=0); 5; IF([.S244] &lt; 51; 5; IF([.S244] &lt; 61; 6; IF([.S244] &lt; 71; 7; IF([.S244] &lt; 81;8; IF([.S244] &lt; 91;9;10)))))))">
            <text:p/>
          </table:table-cell>
        </table:table-row>
        <table:table-row table:style-name="ro1">
          <table:table-cell/>
          <table:table-cell table:style-name="Default"/>
          <table:table-cell table:number-columns-repeated="12"/>
          <table:table-cell table:formula="of:=SUM([.O3:.O244])" office:value-type="float" office:value="22" calcext:value-type="float">
            <text:p>2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3:58:58.3025739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1T14:33:22.810840918</dc:date>
    <meta:editing-duration>PT56M43S</meta:editing-duration>
    <meta:editing-cycles>20</meta:editing-cycles>
    <meta:generator>LibreOffice/7.3.1.3$Linux_X86_64 LibreOffice_project/30$Build-3</meta:generator>
    <meta:document-statistic meta:table-count="1" meta:cell-count="2824" meta:object-count="0"/>
  </office:meta>
</office:document-meta>
</file>