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80" calcext:value-type="float">
            <text:p>280</text:p>
          </table:table-cell>
          <table:table-cell table:formula="of:=[.M202]/500*60" office:value-type="float" office:value="33.6" calcext:value-type="float">
            <text:p>33.6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39.75" calcext:value-type="float">
            <text:p>39.75</text:p>
          </table:table-cell>
          <table:table-cell table:formula="of:=[.G202]+[.N202]" office:value-type="float" office:value="33.6" calcext:value-type="float">
            <text:p>33.6</text:p>
          </table:table-cell>
          <table:table-cell table:formula="of:=MAX([.Q202];[.R202])" office:value-type="float" office:value="39.75" calcext:value-type="float">
            <text:p>39.7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F216]); [.D216]; [.F216])" office:value-type="float" office:value="18" calcext:value-type="float">
            <text:p>18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1.35" calcext:value-type="float">
            <text:p>31.35</text:p>
          </table:table-cell>
          <table:table-cell table:formula="of:=[.G216]+[.N216]" office:value-type="float" office:value="18" calcext:value-type="float">
            <text:p>18</text:p>
          </table:table-cell>
          <table:table-cell table:formula="of:=MAX([.Q216];[.R216])" office:value-type="float" office:value="31.35" calcext:value-type="float">
            <text:p>31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5"/>
        </table:table-row>
        <table:table-row table:style-name="ro1" table:number-rows-repeated="1048329">
          <table:table-cell table:number-columns-repeated="20"/>
        </table:table-row>
        <table:table-row table:style-name="ro1">
          <table:table-cell table:number-columns-repeated="20"/>
        </table:table-row>
        <calcext:conditional-formats>
          <calcext:conditional-format calcext:target-range-address="'studentiLista(1)'.T1:'studentiLista(1)'.T1048576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36" number:language="en" number:country="US">
      <number:month number:textual="true"/>
      <number:text>-</number:text>
      <number:year/>
    </number:date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en" number:country="US">
      <number:day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4:05:31.6566536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1T14:05:42.373344663</dc:date>
    <meta:editing-duration>PT3H9M48S</meta:editing-duration>
    <meta:editing-cycles>42</meta:editing-cycles>
    <meta:generator>LibreOffice/7.3.1.3$Linux_X86_64 LibreOffice_project/30$Build-3</meta:generator>
    <meta:document-statistic meta:table-count="1" meta:cell-count="2936" meta:object-count="0"/>
  </office:meta>
</office:document-meta>
</file>